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•">
        <style:list-level-properties/>
        <style:text-properties style:font-name="StarSymbol"/>
      </text:list-level-style-bullet>
      <text:list-level-style-bullet text:level="2" text:style-name="WW_CharLFO18LVL2" text:bullet-char="•">
        <style:list-level-properties/>
        <style:text-properties style:font-name="StarSymbol"/>
      </text:list-level-style-bullet>
      <text:list-level-style-bullet text:level="3" text:style-name="WW_CharLFO18LVL3" text:bullet-char="•">
        <style:list-level-properties/>
        <style:text-properties style:font-name="StarSymbol"/>
      </text:list-level-style-bullet>
      <text:list-level-style-bullet text:level="4" text:style-name="WW_CharLFO18LVL4" text:bullet-char="•">
        <style:list-level-properties/>
        <style:text-properties style:font-name="StarSymbol"/>
      </text:list-level-style-bullet>
      <text:list-level-style-bullet text:level="5" text:style-name="WW_CharLFO18LVL5" text:bullet-char="•">
        <style:list-level-properties/>
        <style:text-properties style:font-name="StarSymbol"/>
      </text:list-level-style-bullet>
      <text:list-level-style-bullet text:level="6" text:style-name="WW_CharLFO18LVL6" text:bullet-char="•">
        <style:list-level-properties/>
        <style:text-properties style:font-name="StarSymbol"/>
      </text:list-level-style-bullet>
      <text:list-level-style-bullet text:level="7" text:style-name="WW_CharLFO18LVL7" text:bullet-char="•">
        <style:list-level-properties/>
        <style:text-properties style:font-name="StarSymbol"/>
      </text:list-level-style-bullet>
      <text:list-level-style-bullet text:level="8" text:style-name="WW_CharLFO18LVL8" text:bullet-char="•">
        <style:list-level-properties/>
        <style:text-properties style:font-name="StarSymbol"/>
      </text:list-level-style-bullet>
      <text:list-level-style-bullet text:level="9" text:style-name="WW_CharLFO18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paragraph-properties fo:text-align="end"/>
      <style:text-properties style:font-weight-complex="bold"/>
    </style:style>
    <style:style style:name="P15" style:parent-style-name="Default" style:family="paragraph">
      <style:paragraph-properties fo:text-align="end"/>
      <style:text-properties style:font-weight-complex="bold"/>
    </style:style>
    <style:style style:name="P16" style:parent-style-name="Default" style:family="paragraph">
      <style:paragraph-properties fo:text-align="end"/>
      <style:text-properties style:font-weight-complex="bold"/>
    </style:style>
    <style:style style:name="P17" style:parent-style-name="Default" style:family="paragraph">
      <style:paragraph-properties fo:text-align="end"/>
      <style:text-properties style:font-weight-complex="bold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" style:parent-style-name="Enfasicorsivo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Default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style:use-window-font-color="true" fo:font-size="10pt" style:font-size-asian="10pt" style:font-size-complex="10pt"/>
    </style:style>
    <style:style style:name="T77" style:parent-style-name="Car.predefinitoparagrafo" style:family="text">
      <style:text-properties style:use-window-font-color="true" fo:font-size="10pt" style:font-size-asian="10pt" style:font-size-complex="10pt"/>
    </style:style>
    <style:style style:name="T78" style:parent-style-name="Car.predefinitoparagrafo" style:family="text">
      <style:text-properties fo:color="#00000A"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color="#00000A" fo:font-size="10pt" style:font-size-asian="10pt" style:font-size-complex="10pt"/>
    </style:style>
    <style:style style:name="T81" style:parent-style-name="Car.predefinitoparagrafo" style:family="text">
      <style:text-properties fo:color="#00000A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color="#00000A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color="#00000A"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color="#00000A" fo:font-size="10pt" style:font-size-asian="10pt" style:font-size-complex="10pt"/>
    </style:style>
    <style:style style:name="P88" style:parent-style-name="Standard" style:list-style-name="WWNum14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list-style-name="WWNum14" style:family="paragraph">
      <style:paragraph-properties fo:text-align="justify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weight-complex="bold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P96" style:parent-style-name="Standard" style:list-style-name="WWNum14" style:family="paragraph">
      <style:paragraph-properties fo:text-align="justify">
        <style:tab-stops>
          <style:tab-stop style:type="left" style:position="0.125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color="#FF0000"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1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2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3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7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8" style:parent-style-name="Standard" style:family="paragraph">
      <style:paragraph-properties fo:margin-left="4.425in" fo:text-indent="0.5958in">
        <style:tab-stops/>
      </style:paragraph-properties>
      <style:text-properties fo:font-size="10pt" style:font-size-asian="10pt" style:font-size-complex="10pt"/>
    </style:style>
    <style:style style:name="P149" style:parent-style-name="Standard" style:family="paragraph">
      <style:paragraph-properties fo:text-align="center" fo:margin-left="4.425in" fo:text-indent="-4.425in">
        <style:tab-stops/>
      </style:paragraph-properties>
      <style:text-properties fo:font-size="15pt" style:font-size-asian="15pt" style:font-size-complex="15pt"/>
    </style:style>
    <style:style style:name="P150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 fo:margin-left="4.425in" fo:text-indent="-4.425in">
        <style:tab-stops/>
      </style:paragraph-properties>
    </style:style>
    <style:style style:name="P152" style:parent-style-name="Standard" style:family="paragraph">
      <style:paragraph-properties fo:margin-right="-0.0006in"/>
    </style:style>
    <style:style style:name="P153" style:parent-style-name="Standard" style:family="paragraph">
      <style:paragraph-properties fo:margin-left="4.425in" fo:margin-right="-0.0006in" fo:text-indent="-4.425in">
        <style:tab-stops/>
      </style:paragraph-properties>
      <style:text-properties fo:font-size="10pt" style:font-size-asian="10pt" style:font-size-complex="10pt"/>
    </style:style>
    <style:style style:name="P154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 fo:margin-left="4.425in" fo:text-indent="-4.425in">
        <style:tab-stops/>
      </style:paragraph-properties>
    </style:style>
    <style:style style:name="P158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59" style:parent-style-name="Standard" style:family="paragraph">
      <style:paragraph-properties fo:text-align="center" fo:margin-left="4.425in" fo:text-indent="-4.425in">
        <style:tab-stops/>
      </style:paragraph-properties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 fo:margin-left="4.425in" fo:text-indent="-4.425in">
        <style:tab-stops/>
      </style:paragraph-properties>
    </style:style>
    <style:style style:name="T16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7">DOMANDA PER LA FRUIZIONE</text:span><text:span text:style-name="T8"><text:s/>DEI PERMESSI RETRIBUITI PER IL DIRITTO ALLO STUDIO (</text:span><text:span text:style-name="T9">150 ORE</text:span><text:span text:style-name="T10">) PER L’ANNO 202</text:span><text:span text:style-name="T11">1</text:span></text:p>
      <text:p text:style-name="P12"/>
      <text:p text:style-name="P13"/>
      <text:p text:style-name="Default"/>
      <text:p text:style-name="P14">ALL’U.S.R. PER LA SARDEGNA</text:p>
      <text:p text:style-name="P15">UFFICIO VIII – A.T. DI ORISTANO</text:p>
      <text:p text:style-name="P16">VIA LEPANTO S.N.C.</text:p>
      <text:p text:style-name="P17">ORISTANO</text:p>
      <text:p text:style-name="P18"/>
      <text:p text:style-name="P19">(per il tramite della scuola di servizio)</text:p>
      <text:p text:style-name="P20"/>
      <text:p text:style-name="P21"/>
      <text:p text:style-name="P22">Il/la sottoscritt…. <text:s/>………………………………………………………………………………………………………….,</text:p>
      <text:p text:style-name="P23">nat… a ………………………………………………………………….. il …………………….., in servizio nell’A.S. 2020/21 presso……………………………………………………………………………………………………………..,</text:p>
      <text:p text:style-name="P24"/>
      <text:p text:style-name="P25">in qualità di :</text:p>
      <text:p text:style-name="P26"><text:tab/></text:p>
      <text:p text:style-name="P27"> DOCENTE CON CONTRATTO DI LAVORO A T.I. – <text:s/>CL. CONC. __________</text:p>
      <text:p text:style-name="P28"> DOCENTE CON CONTRATTO DI LAVORO A T.I. – <text:s/>SCUOLA PRIMARIA</text:p>
      <text:p text:style-name="P29"> DOCENTE CON CONTRATTO DI LAVORO A T.I. – <text:s/>SCUOLA DELL’INFANZIA</text:p>
      <text:p text:style-name="P30"> DOCENTE DI RELIGIONE CON CONTRATTO DI LAVORO A T.I.<text:s/><text:tab/> Scuola dell’Infanzia</text:p>
      <text:p text:style-name="P31"><text:tab/><text:tab/><text:tab/><text:tab/><text:tab/><text:tab/><text:tab/><text:tab/><text:tab/> Scuola Primaria</text:p>
      <text:p text:style-name="P32"><text:tab/><text:tab/><text:tab/><text:tab/><text:tab/><text:tab/><text:tab/><text:tab/><text:tab/> Scuola secondaria 1° grado</text:p>
      <text:p text:style-name="P33"><text:tab/><text:tab/><text:tab/><text:tab/><text:tab/><text:tab/><text:tab/><text:tab/><text:tab/> Scuola secondaria 2° grado</text:p>
      <text:p text:style-name="P34"> PERSONALE A.T.A. CON CONTRATTO DI LAVORO A T.I.</text:p>
      <text:p text:style-name="P35"> EDUCATORE CON CONTRATTO DI LAVORO A T.I.</text:p>
      <text:p text:style-name="Standard"><text:span text:style-name="T36"> DOCENTE CON CONTRATTO DI LAVORO A<text:s/></text:span><text:span text:style-name="T37">T.D. <text:s/></text:span><text:span text:style-name="T38">FINO AL</text:span><text:span text:style-name="T39"><text:s/>__________ CL. CONC.________(1)</text:span></text:p>
      <text:p text:style-name="Standard"><text:span text:style-name="T40"> DOCENTE CON CONTRATTO DI LAVORO A T.D. <text:s/></text:span><text:span text:style-name="T41">FINO AL __________</text:span><text:span text:style-name="T42"><text:s/>SCUOLA PRIMARIA (1)</text:span></text:p>
      <text:p text:style-name="Standard"><text:span text:style-name="T43"> DOCENTE CON CONTRATTO DI LAVORO A T.D. <text:s/></text:span><text:span text:style-name="T44">FINO AL</text:span><text:span text:style-name="T45"><text:s/>__________ SCUOLA DELL’INFANZIA (1)</text:span></text:p>
      <text:p text:style-name="Standard"><text:span text:style-name="T46"> DOCENTE DI RELIGIONE CON CONTRATTO A T.D.</text:span><text:span text:style-name="T47"><text:s/></text:span><text:span text:style-name="T48">FINO AL</text:span><text:span text:style-name="T49"><text:s/>______________________ (1)</text:span></text:p>
      <text:p text:style-name="Standard"><text:span text:style-name="T50"> PERSONALE A.T.A. CON CONTRATTO DI LAVORO A T.D.<text:s/></text:span><text:span text:style-name="T51">FINO AL</text:span><text:span text:style-name="T52"><text:s/>________________ (1)</text:span></text:p>
      <text:p text:style-name="Standard"><text:span text:style-name="T53"> EDUCATORE CON CONTRATTO DI LAVORO A T.D.<text:s/></text:span><text:span text:style-name="T54">FINO AL ______________________<text:s/></text:span><text:span text:style-name="T55">(1)</text:span></text:p>
      <text:p text:style-name="P56"/>
      <text:p text:style-name="P57">(1) Nota bene: TUTTO IL PERSONALE DOCENTE, A.T.A. ED EDUCATIVO, CON CONTRATTO DI LAVORO A TEMPO DETERMINATO, È TENUTO A INDICARE LA DURATA DEL CONTRATTO.</text:p>
      <text:p text:style-name="P58"/>
      <text:p text:style-name="P59"/>
      <text:p text:style-name="P60">C H I E D E</text:p>
      <text:p text:style-name="P61"/>
      <text:p text:style-name="P62"/>
      <text:p text:style-name="Standard"><text:span text:style-name="T63">di poter usufruire dei permessi retribuiti per motivi di studio per l’anno</text:span><text:span text:style-name="T64"><text:s/>202</text:span><text:span text:style-name="T65">1</text:span><text:span text:style-name="T66">.</text:span></text:p>
      <text:p text:style-name="P67"/>
      <text:p text:style-name="P68"><text:span text:style-name="T69">A tal fine dichiara sotto la propria responsabilità, ai sensi del D.P.R. 445/2000 e<text:s/></text:span><text:span text:style-name="T70">successive modificazioni ed</text:span><text:span text:style-name="T71"> integrazioni, consapevole delle sanzioni in cas</text:span><text:span text:style-name="T72">o di dichiarazioni false e mendaci</text:span><text:span text:style-name="T73">:</text:span></text:p>
      <text:p text:style-name="P74"/>
      <text:p text:style-name="P75"><text:bookmark-start text:name="Bookmark"/><text:bookmark-end text:name="Bookmark"/><text:span text:style-name="T76">A)<text:s/></text:span><text:span text:style-name="T77"><text:tab/>di essere iscritt… dall’anno scolastico/anno accademico. …………......………. e frequentare il seguente corso di studi o facoltà:<text:s/></text:span><text:span text:style-name="T78">……………………………………………………………..…………………………….…………….,</text:span><text:span text:style-name="T79"><text:s/></text:span><text:span text:style-name="T80">per conseguire un titolo di studio di istruzio</text:span><text:span text:style-name="T81">ne<text:s/></text:span><text:span text:style-name="T82">primaria, secondaria o un diploma di laurea (o titolo equipollente), comprese le cosiddette “lauree brevi”,<text:s/></text:span><text:span text:style-name="T83"><text:s/>presso l’Istituto/</text:span><text:span text:style-name="T84">Università<text:s/></text:span><text:span text:style-name="T85">…………………………………………………….…, della durata legale di anni<text:s/></text:span><text:span text:style-name="T86">…………….</text:span><text:span text:style-name="T87">;</text:span></text:p>
      <text:list text:style-name="WWNum14">
        <text:list-item text:start-value="2">
          <text:p text:style-name="P88">di essere iscritt… <text:s/>dall’A.A. …………………….. e frequentare<text:s/>il seguente corso o facoltà: ……………………………………………………………………………………………………………..…………, per conseguire un titolo di studio proprio della qualifica di appartenenza, presso <text:s/>l’Istituto/Università……………………………………………………….……………., della durata legale di anni …………;</text:p>
        </text:list-item>
      </text:list>
      <text:list text:style-name="WWNum14" text:continue-numbering="true">
        <text:list-item>
          <text:p text:style-name="P89"><text:span text:style-name="T90">di essere</text:span><text:span text:style-name="T91"><text:s/>iscritt… e di frequentare il seguente corso: ……………………………………….………………………………, finalizzato al conseguimento di un titolo di<text:s/></text:span><text:soft-page-break/><text:span text:style-name="T92">qualificazione e riqualificazione professionale, compresi i corsi di specializzazione per l’insegnamento su posti di sostegno</text:span><text:span text:style-name="T93">, i corsi<text:s/></text:span><text:span text:style-name="T94">di lingua straniera per i docenti di scuola primaria<text:s/></text:span><text:span text:style-name="T95">e quelli in ogni modo riconosciuti nell’ambito dell’ordinamento scolastico, presso ………………………………………………………………………………………..;</text:span></text:p>
        </text:list-item>
        <text:list-item>
          <text:p text:style-name="P96">di essere iscritt… ovvero di volersi iscrivere al seguente corso: …………………………………………………………………….., finalizzato al conseguimento di un titolo di studio post-universitario, presso …………………………………………..………………………………………………………; <text:s/></text:p>
        </text:list-item>
      </text:list>
      <text:p text:style-name="P97"><text:span text:style-name="T98">E)<text:s/></text:span><text:span text:style-name="T99"><text:s text:c="3"/>di essere stat… immess… in ruolo nell’A.S.………………(per il personale con contratto a tempo indeterminato);</text:span></text:p>
      <text:p text:style-name="P100"><text:span text:style-name="T101">F)</text:span><text:span text:style-name="T102"><text:s text:c="2"/>di poss</text:span><text:span text:style-name="T103">edere un’anzianità complessiva di servizio riconosciuto ai fini della ricostruzione di carriera di anni…………(per il personale con contratto a tempo indeterminato);</text:span></text:p>
      <text:p text:style-name="P104"><text:span text:style-name="T105">G)</text:span><text:span text:style-name="T106"><text:s text:c="3"/>di aver svolto, complessivamente , n………..anni di servizio di almeno 180 gg. per ciascun<text:s/></text:span><text:span text:style-name="T107">anno scolastico oppure servizio ininterrotto dal 1° febbraio fino al termine delle lezioni e partecipazione agli scrutini (per il personale con contratto a tempo determinato);</text:span></text:p>
      <text:p text:style-name="P108"><text:span text:style-name="T109">H)</text:span><text:span text:style-name="T110"><text:s text:c="2"/>di non avere mai fruito dei permessi retribuiti per diritto allo studio</text:span></text:p>
      <text:p text:style-name="P111"><text:span text:style-name="T112">opp</text:span><text:span text:style-name="T113">ure<text:s/></text:span><text:span text:style-name="T114">di aver già fruito dei permessi retribuiti per il diritto allo studio<text:s/></text:span><text:span text:style-name="T115">per lo stesso corso di studi</text:span><text:span text:style-name="T116"><text:s/></text:span><text:span text:style-name="T117">negli anni………………………….…………...;</text:span></text:p>
      <text:p text:style-name="P118"><text:span text:style-name="T119">I)</text:span><text:span text:style-name="T120"><text:s text:c="3"/>di essere iscritto dall’A.A. …………….al ….. anno in/fuori corso, di essere in regola con il pagamento delle relative tasse e di aver superato n. ……. Esami nell’Anno Accademico precedente alla data della presente domanda – durata legale del corso di laurea</text:span><text:span text:style-name="T121">: n. …… anni;</text:span></text:p>
      <text:p text:style-name="P122"><text:span text:style-name="T123">J)</text:span><text:span text:style-name="T124"><text:s text:c="3"/>di prestare servizio nel corrente anno scolastico per <text:s/>n. …….. ore settimanali.</text:span></text:p>
      <text:p text:style-name="P125"/>
      <text:p text:style-name="P126">In base a quanto espressamente previsto, allega:</text:p>
      <text:p text:style-name="P127"/>
      <text:p text:style-name="P128"><text:span text:style-name="T129"></text:span><text:span text:style-name="T130">dichiarazione sostitutiva di certificazione (autocertificazione) attestante l'iscrizione e la frequenza d</text:span><text:span text:style-name="T131">el corso sopra indicato, resa ai sensi degli artt.</text:span><text:span text:style-name="T132">46 e 47 del D.P.R. n. 445 del 2000</text:span><text:span text:style-name="T133">;<text:s/></text:span><text:span text:style-name="T134">*</text:span></text:p>
      <text:p text:style-name="P135">copia del bollettino di versamento su c/c postale o bancario per l’iscrizione al corso sopra indicato;</text:p>
      <text:p text:style-name="P136"> ……………………………………………………………………………………………………………………………</text:p>
      <text:p text:style-name="P137"/>
      <text:p text:style-name="P138">Luogo e data<text:s/>_____________________<text:tab/><text:tab/><text:tab/><text:tab/><text:tab/>______________________________</text:p>
      <text:p text:style-name="P139"/>
      <text:p text:style-name="P140">Firma per esteso</text:p>
      <text:p text:style-name="P141"/>
      <text:p text:style-name="P142"/>
      <text:p text:style-name="P143"/>
      <text:p text:style-name="P144"/>
      <text:p text:style-name="P145">(timbro lineare dell’Istituzione scolastica)</text:p>
      <text:p text:style-name="P146">___________________________________________________</text:p>
      <text:p text:style-name="P147"/>
      <text:p text:style-name="P148"/>
      <text:p text:style-name="P149">VISTO</text:p>
      <text:p text:style-name="P150"/>
      <text:p text:style-name="P151"/>
      <text:p text:style-name="P152">Domanda presentata in data …….....………. ed assunta al n. ……………… di<text:s/>protocollo.</text:p>
      <text:p text:style-name="P153"/>
      <text:p text:style-name="P154"/>
      <text:p text:style-name="P155"/>
      <text:p text:style-name="P156"/>
      <text:p text:style-name="P157">IL DIRIGENTE SCOLASTICO</text:p>
      <text:p text:style-name="P158"/>
      <text:p text:style-name="P159"/>
      <text:p text:style-name="P160"><text:span text:style-name="T161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o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o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complex="Courier New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o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•">
        <style:list-level-properties/>
        <style:text-properties style:font-name="StarSymbol"/>
      </text:list-level-style-bullet>
      <text:list-level-style-bullet text:level="2" text:style-name="WW_CharLFO18LVL2" text:bullet-char="•">
        <style:list-level-properties/>
        <style:text-properties style:font-name="StarSymbol"/>
      </text:list-level-style-bullet>
      <text:list-level-style-bullet text:level="3" text:style-name="WW_CharLFO18LVL3" text:bullet-char="•">
        <style:list-level-properties/>
        <style:text-properties style:font-name="StarSymbol"/>
      </text:list-level-style-bullet>
      <text:list-level-style-bullet text:level="4" text:style-name="WW_CharLFO18LVL4" text:bullet-char="•">
        <style:list-level-properties/>
        <style:text-properties style:font-name="StarSymbol"/>
      </text:list-level-style-bullet>
      <text:list-level-style-bullet text:level="5" text:style-name="WW_CharLFO18LVL5" text:bullet-char="•">
        <style:list-level-properties/>
        <style:text-properties style:font-name="StarSymbol"/>
      </text:list-level-style-bullet>
      <text:list-level-style-bullet text:level="6" text:style-name="WW_CharLFO18LVL6" text:bullet-char="•">
        <style:list-level-properties/>
        <style:text-properties style:font-name="StarSymbol"/>
      </text:list-level-style-bullet>
      <text:list-level-style-bullet text:level="7" text:style-name="WW_CharLFO18LVL7" text:bullet-char="•">
        <style:list-level-properties/>
        <style:text-properties style:font-name="StarSymbol"/>
      </text:list-level-style-bullet>
      <text:list-level-style-bullet text:level="8" text:style-name="WW_CharLFO18LVL8" text:bullet-char="•">
        <style:list-level-properties/>
        <style:text-properties style:font-name="StarSymbol"/>
      </text:list-level-style-bullet>
      <text:list-level-style-bullet text:level="9" text:style-name="WW_CharLFO18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justify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page-number text:fixed="false">1</text:page-number></text:p>
        <text:p text:style-name="Pièdipagina"/>
      </style:footer>
      <style:footer-left>
        <text:p text:style-name="P3"><text:span text:style-name="T4">*</text:span><text:span text:style-name="T5"><text:s/>ai sensi dell'art.15 della L.183/2011 i certificati non possono<text:s/></text:span><text:span text:style-name="T6">essere prodotti agli organi della pubblica amministrazione o ai privati gestori di pubblici servizi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DIRIGENTE DELL’UFFICIO SCOLASTICO PROVINCIALE DI_________________</dc:title>
    <meta:initial-creator>M.I.U.R.</meta:initial-creator>
    <dc:creator>Administrator</dc:creator>
    <meta:creation-date>2019-10-23T11:46:00Z</meta:creation-date>
    <dc:date>2020-10-21T06:32:00Z</dc:date>
    <meta:print-date>2015-10-19T08:26:00Z</meta:print-date>
    <meta:template xlink:href="Normal.dotm" xlink:type="simple"/>
    <meta:editing-cycles>2</meta:editing-cycles>
    <meta:editing-duration>PT7800S</meta:editing-duration>
    <meta:user-defined meta:name="AppVersion">14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0" meta:character-count="5087" meta:row-count="36" meta:non-whitespace-character-count="4337"/>
  </office:meta>
</office:document-meta>
</file>